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 fo:font-size="9pt" style:font-size-asian="9pt" style:font-name-complex="Times New Roman1" style:font-size-complex="9pt"/>
    </style:style>
    <style:style style:name="P4" style:family="paragraph" style:parent-style-name="List_20_Paragraph">
      <style:paragraph-properties fo:line-height="100%" fo:text-align="justify" style:justify-single-word="false"/>
      <style:text-properties style:font-name="Times New Roman" fo:font-size="12pt" style:font-size-asian="12pt" style:font-name-complex="Times New Roman1" style:font-size-complex="12pt"/>
    </style:style>
    <style:style style:name="P5"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6"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7" style:family="paragraph" style:parent-style-name="List_20_Paragraph">
      <style:paragraph-properties fo:margin-left="0cm" fo:margin-right="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line-height="100%" fo:text-indent="8.502cm" style:auto-text-indent="false"/>
      <style:text-properties style:font-name="Times New Roman" fo:font-size="12pt" fo:font-weight="bold" style:font-size-asian="12pt" style:font-weight-asian="bold" style:font-name-complex="Times New Roman1" style:font-size-complex="12pt" style:font-weight-complex="bold"/>
    </style:style>
    <style:style style:name="P10" style:family="paragraph" style:parent-style-name="Standard" style:master-page-name="Standard">
      <style:paragraph-properties fo:line-height="100%" fo:text-align="end"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List_20_Paragraph" style:list-style-name="WWNum2">
      <style:paragraph-properties fo:margin-left="0cm" fo:margin-right="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9pt" style:font-size-asian="9pt" style:font-name-complex="Times New Roman1" style:font-size-complex="9pt"/>
    </style:style>
    <style:style style:name="T2" style:family="text">
      <style:text-properties fo:color="#00000a" loext:opacity="100%" style:font-name="Times New Roman" fo:font-size="9pt" style:font-size-asian="9pt" style:font-name-complex="Times New Roman1" style:font-size-complex="9pt"/>
    </style:style>
    <style:style style:name="T3" style:family="text">
      <style:text-properties officeooo:rsid="000e9a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3"/><text:tab/><text:tab/> <text:s/>Kielce, dnia <text:span text:style-name="T3">12</text:span>.0<text:span text:style-name="T3">7</text:span>.202<text:span text:style-name="T3">4</text:span> r. <text:s text:c="10"/></text:p>
      <text:p text:style-name="P8">…………………………….</text:p>
      <text:p text:style-name="P8"><text:s text:c="4"/>Imię i nazwisko</text:p>
      <text:p text:style-name="P9"/>
      <text:p text:style-name="P7">Oświadczenie uczestnika</text:p>
      <text:list xml:id="list554964880" text:style-name="WWNum2">
        <text:list-item>
          <text:p text:style-name="P11">Oświadczam, że jest mi wiadome, że organizator wycieczki – Ogólnopolski Międzybranżowy Związek Zawodowy ,,Razem” – nie ponosi odpowiedzialności wobec pozostałych uczestników wycieczki, jak również osób trzecich za wszelkiego rodzaju działania podejmowane przeze mnie w czasie organizowanego przez Związek wyjazdu do <text:span text:style-name="T3">Murzasichle</text:span> w dni<text:span text:style-name="T3">ach</text:span> <text:span text:style-name="T3">12-14.07</text:span>.202<text:span text:style-name="T3">4</text:span> r.</text:p>
        </text:list-item>
        <text:list-item>
          <text:p text:style-name="P11">Oświadczam również, że we własnym zakresie pokryję wszelkie szkody zarówno majątkowe, jak i niemajątkowe zarówno wyrządzone innym uczestnikom wycieczki, jak również osobom trzecim w przypadku ich wyrządzenia zarówno moim działaniem, jak i zaniechaniem w czasie ww. wyjazdu. </text:p>
        </text:list-item>
        <text:list-item>
          <text:p text:style-name="P11">Zobowiązuję się nie podejmować w czasie wyjazdu żadnych działań, które mogłyby rodzić zagrożenie dla mienia i zdrowia zarówno własnego, jak i innych osób. </text:p>
        </text:list-item>
      </text:list>
      <text:p text:style-name="P4"/>
      <text:p text:style-name="P5">…………………………......</text:p>
      <text:p text:style-name="P5">podpis własnoręczny czytelny</text:p>
      <text:p text:style-name="P4"/>
      <text:p text:style-name="P6">Kodeks cywilny (wyciąg przepisów)</text:p>
      <text:p text:style-name="P1"><text:bookmark text:name="mip55915929"/><text:span text:style-name="articletitle"><text:span text:style-name="T1">Art. 415 [Wina] </text:span></text:span><text:span text:style-name="T1">Kto z winy swej wyrządził drugiemu szkodę, obowiązany jest do jej naprawienia.</text:span></text:p>
      <text:p text:style-name="P2"><text:bookmark text:name="mip55915949"/><text:bookmark text:name="mip55915932"/><text:bookmark text:name="mip55915930"/><text:span text:style-name="articletitle"><text:span text:style-name="T1">Art. 425 [Niepoczytalność] </text:span></text:span></text:p>
      <text:p text:style-name="P3"><text:bookmark text:name="mip55915950"/>§ 1. Osoba, która z jakichkolwiek powodów znajduje się w stanie wyłączającym świadome albo swobodne powzięcie decyzji i wyrażenie woli, nie jest odpowiedzialna za szkodę w tym stanie wyrządzoną.</text:p>
      <text:p text:style-name="P3"><text:bookmark text:name="mip55915951"/>§ 2. Jednakże kto uległ zakłóceniu czynności psychicznych wskutek użycia napojów odurzających albo innych podobnych środków, ten obowiązany jest do naprawienia szkody, chyba że stan zakłócenia został wywołany bez jego winy.</text:p>
      <text:p text:style-name="P2"><text:bookmark text:name="mip55915964"/><text:bookmark text:name="mip55915952"/><text:span text:style-name="articletitle"><text:span text:style-name="T1">Art. 433 [Zajmujący pomieszczenie] </text:span></text:span><text:span text:style-name="T1">Za szkodę wyrządzoną wyrzuceniem, wylaniem lub spadnięciem jakiegokolwiek przedmiotu z pomieszczenia jest odpowiedzialny ten, kto pomieszczenie zajmuje, chyba że szkoda nastąpiła wskutek siły wyższej albo wyłącznie z winy poszkodowanego lub osoby trzeciej, za którą zajmujący pomieszczenie nie ponosi odpowiedzialności i której działaniu nie mógł zapobiec.</text:span></text:p>
      <text:p text:style-name="P2"><text:bookmark text:name="mip55915976"/><text:bookmark text:name="mip55915965"/><text:span text:style-name="articletitle"><text:span text:style-name="T1">Art. 441 [Odpowiedzialność solidarna] </text:span></text:span></text:p>
      <text:p text:style-name="P3"><text:bookmark text:name="mip55915977"/>§ 1. Jeżeli kilka osób ponosi odpowiedzialność za szkodę wyrządzoną czynem niedozwolonym, ich odpowiedzialność jest solidarna.</text:p>
      <text:p text:style-name="P2"><text:bookmark text:name="mip55915987"/><text:bookmark text:name="mip55915978"/><text:span text:style-name="articletitle"><text:span text:style-name="T1">Art. 444 [Szkoda na osobie] </text:span></text:span></text:p>
      <text:p text:style-name="P3"><text:bookmark text:name="mip55915988"/>§ 1. W razie uszkodzenia ciała lub wywołania rozstroju zdrowia naprawienie szkody obejmuje wszelkie wynikłe z tego powodu koszty. Na żądanie poszkodowanego zobowiązany do naprawienia szkody powinien wyłożyć z góry sumę potrzebną na koszty leczenia, a jeżeli poszkodowany stał się inwalidą, także sumę potrzebną na koszty przygotowania do innego zawodu.</text:p>
      <text:p text:style-name="P2"><text:bookmark text:name="mip55915989"/><text:span text:style-name="T1">§ 2. Jeżeli poszkodowany utracił całkowicie lub częściowo zdolność do pracy zarobkowej albo jeżeli zwiększyły się jego potrzeby lub zmniejszyły widoki powodzenia na przyszłość, może on żądać od zobowiązanego do naprawienia szkody odpowiedniej </text:span><text:a xlink:type="simple" xlink:href="https://sip.legalis.pl/urlSearch.seam?HitlistCaption=Odesłania&amp;pap_group=25010909&amp;sortField=document-date&amp;filterByUniqueVersionBaseId=true" text:style-name="Internet_20_link" text:visited-style-name="Visited_20_Internet_20_Link"><text:span text:style-name="T2">renty</text:span></text:a><text:span text:style-name="T1">. </text:span></text:p>
      <text:p text:style-name="P3"><text:bookmark text:name="mip55915990"/>§ 3. Jeżeli w chwili wydania wyroku szkody nie da się dokładnie ustalić, poszkodowanemu może być przyznana renta tymczasowa.</text:p>
      <text:p text:style-name="P2"><text:bookmark text:name="mip55915991"/><text:span text:style-name="articletitle"><text:span text:style-name="T1">Art. 445 [Zadośćuczynienie pieniężne] </text:span></text:span></text:p>
      <text:p text:style-name="P3"><text:bookmark text:name="mip55915992"/>§ 1. W wypadkach przewidzianych w artykule poprzedzającym sąd może przyznać poszkodowanemu odpowiednią sumę tytułem zadośćuczynienia pieniężnego za doznaną krzywdę.</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rticletitle"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ylwester Ślusarczyk</meta:initial-creator>
    <meta:editing-cycles>10</meta:editing-cycles>
    <meta:creation-date>2021-09-22T18:44:00</meta:creation-date>
    <dc:date>2024-07-03T22:45:01.147794436</dc:date>
    <meta:editing-duration>PT2H50M6S</meta:editing-duration>
    <meta:generator>LibreOffice/7.3.4.2$MacOSX_AARCH64 LibreOffice_project/728fec16bd5f605073805c3c9e7c4212a0120dc5</meta:generator>
    <meta:print-date>2023-05-31T10:57:15.14</meta:print-date>
    <meta:document-statistic meta:table-count="0" meta:image-count="0" meta:object-count="0" meta:page-count="1" meta:paragraph-count="23" meta:word-count="403" meta:character-count="3012" meta:non-whitespace-character-count="2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