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line-height="100%" fo:text-indent="3.3472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WWNum2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list-style-name="WWNum2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WWNum2" style:family="paragraph">
      <style:paragraph-properties fo:text-align="justify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articletitle" style:family="text">
      <style:text-properties style:font-name="Times New Roman" style:font-name-complex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articletitle" style:family="text">
      <style:text-properties style:font-name="Times New Roman" style:font-name-complex="Times New Roman" fo:font-size="9pt" style:font-size-asian="9pt" style:font-size-complex="9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articletitle" style:family="text">
      <style:text-properties style:font-name="Times New Roman" style:font-name-complex="Times New Roman" fo:font-size="9pt" style:font-size-asian="9pt" style:font-size-complex="9pt"/>
    </style:style>
    <style:style style:name="T24" style:parent-style-name="articletitle" style:family="text">
      <style:text-properties style:font-name="Times New Roman" style:font-name-complex="Times New Roman" fo:font-size="9pt" style:font-size-asian="9pt" style:font-size-complex="9pt"/>
    </style:style>
    <style:style style:name="T2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articletitle" style:family="text">
      <style:text-properties style:font-name="Times New Roman"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articletitle" style:family="text"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="Times New Roman" style:font-name-complex="Times New Roman" fo:color="#00000A" fo:font-size="9pt" style:font-size-asian="9pt" style:font-size-complex="9pt"/>
    </style:style>
    <style:style style:name="T3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articletitle" style:family="text">
      <style:text-properties style:font-name="Times New Roman"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<text:s text:c="3"/><text:tab/><text:tab/><text:s text:c="2"/>Kielce, dnia<text:s/>…………………….</text:p>
      <text:p text:style-name="P2">…………………………….</text:p>
      <text:p text:style-name="P3"><text:s text:c="4"/>Imię i nazwisko</text:p>
      <text:p text:style-name="P4"/>
      <text:p text:style-name="P5">Oświadczenie uczestnika</text:p>
      <text:list text:style-name="WWNum2">
        <text:list-item text:start-value="1">
          <text:p text:style-name="P6">Oświadczam, że jest mi wiadome, że organizator wycieczki – Ogólnopolski Międzybranżowy Związek Zawodowy ,,Razem” – nie ponosi odpowiedzialności wobec pozostałych uczestników wycieczki, jak również osób trzecich za wszelkiego rodzaju działania podejmowane przeze mnie w czasie organizowanego przez Związek wyjazdu do Murzasichle w dniach<text:s/>……………………………</text:p>
        </text:list-item>
        <text:list-item>
          <text:p text:style-name="P7">Oświadczam również, że we własnym zakresie pokryję wszelkie<text:s/>szkody zarówno majątkowe, jak i niemajątkowe zarówno wyrządzone innym uczestnikom wycieczki, jak również osobom trzecim w przypadku ich wyrządzenia zarówno moim działaniem, jak i zaniechaniem w czasie ww. wyjazdu.</text:p>
        </text:list-item>
        <text:list-item>
          <text:p text:style-name="P8">Zobowiązuję się nie podejmować w czasie wyjazdu żadnych działań, które mogłyby rodzić zagrożenie dla mienia i zdrowia zarówno własnego, jak i innych osób.</text:p>
        </text:list-item>
      </text:list>
      <text:p text:style-name="P9"/>
      <text:p text:style-name="P10">…………………………......</text:p>
      <text:p text:style-name="P11">podpis własnoręczny czytelny</text:p>
      <text:p text:style-name="P12"/>
      <text:p text:style-name="P13">Kodeks cywilny (wyciąg przepisów)</text:p>
      <text:p text:style-name="P14"><text:bookmark-start text:name="mip55915929"/><text:bookmark-end text:name="mip55915929"/><text:span text:style-name="T15">Art. 415 [Wina]<text:s/></text:span><text:span text:style-name="T16">Kto z winy swej wyrządził drugiemu szkodę,<text:s/></text:span><text:span text:style-name="T17">obowiązany jest do jej naprawienia.</text:span></text:p>
      <text:p text:style-name="P18"><text:bookmark-start text:name="mip55915949"/><text:bookmark-start text:name="mip55915932"/><text:bookmark-start text:name="mip55915930"/><text:bookmark-end text:name="mip55915949"/><text:bookmark-end text:name="mip55915932"/><text:bookmark-end text:name="mip55915930"/><text:span text:style-name="T19">Art. 425 [Niepoczytalność]</text:span></text:p>
      <text:p text:style-name="P20"><text:bookmark-start text:name="mip55915950"/><text:bookmark-end text:name="mip55915950"/>§ 1. Osoba, która z jakichkolwiek powodów znajduje się w stanie wyłączającym świadome albo swobodne powzięcie decyzji i wyrażenie woli, nie jest odpowiedzialna za szkodę w tym stanie wyrządzoną.</text:p>
      <text:p text:style-name="P21"><text:bookmark-start text:name="mip55915951"/><text:bookmark-end text:name="mip55915951"/>§ 2. Jednakże kto uległ zakłóceniu czynności psychicznych wskutek użycia napojów odurzających albo innych podobnych środków, ten obowiązany jest do naprawienia szkody, chyba że stan zakłócenia został wywołany bez jego winy.</text:p>
      <text:p text:style-name="P22"><text:bookmark-start text:name="mip55915964"/><text:bookmark-start text:name="mip55915952"/><text:bookmark-end text:name="mip55915964"/><text:bookmark-end text:name="mip55915952"/><text:span text:style-name="T23">Art. 433 [Zajmujący pomieszcz</text:span><text:span text:style-name="T24">enie]<text:s/></text:span><text:span text:style-name="T25">Za szkodę wyrządzoną wyrzuceniem, wylaniem lub spadnięciem jakiegokolwiek przedmiotu z pomieszczenia jest odpowiedzialny ten, kto pomieszczenie zajmuje, chyba że szkoda nastąpiła wskutek siły wyższej albo wyłącznie z winy poszkodowanego lub osoby trz</text:span><text:span text:style-name="T26">eciej, za którą zajmujący pomieszczenie nie ponosi odpowiedzialności i której działaniu nie mógł zapobiec.</text:span></text:p>
      <text:p text:style-name="P27"><text:bookmark-start text:name="mip55915976"/><text:bookmark-start text:name="mip55915965"/><text:bookmark-end text:name="mip55915976"/><text:bookmark-end text:name="mip55915965"/><text:span text:style-name="T28">Art. 441 [Odpowiedzialność solidarna]</text:span></text:p>
      <text:p text:style-name="P29"><text:bookmark-start text:name="mip55915977"/><text:bookmark-end text:name="mip55915977"/>§ 1. Jeżeli kilka osób ponosi odpowiedzialność za szkodę wyrządzoną czynem niedozwolonym, ich odpowiedzialność<text:s/>jest solidarna.</text:p>
      <text:p text:style-name="P30"><text:bookmark-start text:name="mip55915987"/><text:bookmark-start text:name="mip55915978"/><text:bookmark-end text:name="mip55915987"/><text:bookmark-end text:name="mip55915978"/><text:span text:style-name="T31">Art. 444 [Szkoda na osobie]</text:span></text:p>
      <text:p text:style-name="P32"><text:bookmark-start text:name="mip55915988"/><text:bookmark-end text:name="mip55915988"/>§ 1. W razie uszkodzenia ciała lub wywołania rozstroju zdrowia naprawienie szkody obejmuje wszelkie wynikłe z tego powodu koszty. Na żądanie poszkodowanego zobowiązany do naprawienia szkody powinien wyłożyć z góry sumę potrzebną na koszty leczenia, a jeżeli poszkodowany stał się inwalidą, także sumę potrzebną na koszty przygotowania do innego zawodu.</text:p>
      <text:p text:style-name="P33"><text:bookmark-start text:name="mip55915989"/><text:bookmark-end text:name="mip55915989"/><text:span text:style-name="T34">§ 2. Jeżeli poszkodowany utracił całkowicie lub częściowo zdolność do pracy zarobkowej albo jeżeli zwiększyły się</text:span><text:span text:style-name="T35"><text:s/>jego potrzeby lub zmniejszyły widoki powodzenia na przyszłość, może on żądać od zobowiązanego do naprawienia szkody odpowiedniej<text:s/></text:span><text:a xlink:href="https://sip.legalis.pl/urlSearch.seam?HitlistCaption=Odesłania&amp;pap_group=25010909&amp;sortField=document-date&amp;filterByUniqueVersionBaseId=true" office:target-frame-name="_top" xlink:show="replace"><text:span text:style-name="T36">renty</text:span></text:a><text:span text:style-name="T37">.</text:span></text:p>
      <text:p text:style-name="P38"><text:bookmark-start text:name="mip55915990"/><text:bookmark-end text:name="mip55915990"/>§ 3. Jeżeli w chwili wydania wyroku szkody nie da się dokładnie ustalić, poszkodowanemu może być przyznana renta tymczasowa.</text:p>
      <text:p text:style-name="P39"><text:bookmark-start text:name="mip55915991"/><text:bookmark-end text:name="mip55915991"/><text:span text:style-name="T40">Art. 445 [Zadośćuczynienie pieniężne]</text:span></text:p>
      <text:p text:style-name="P41"><text:bookmark-start text:name="mip55915992"/><text:bookmark-end text:name="mip55915992"/><text:span text:style-name="T42">§ 1. W wypadkach przewidzianych w artykule<text:s/></text:span><text:span text:style-name="T43">poprzedzającym sąd może przyznać poszkodowanemu odpowiednią sumę tytułem zadośćuczynienia pieniężnego za doznaną krzywd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icletitle" style:display-name="articletitle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ester Ślusarczyk</meta:initial-creator>
    <dc:creator>Paweł Korytowski</dc:creator>
    <meta:creation-date>2026-03-03T20:15:00Z</meta:creation-date>
    <dc:date>2026-03-03T20:15:00Z</dc:date>
    <meta:print-date>2023-05-31T10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1" meta:character-count="3155" meta:row-count="22" meta:non-whitespace-character-count="2690"/>
  </office:meta>
</office:document-meta>
</file>